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"/><text:span text:style-name="T1">HYDRAULICKÁ <text:s/>ZAŘÍZENÍ</text:span></text:p>
      <text:p text:style-name="P1"><text:span text:style-name="T2">Hydraulické zařízení je </text:span><text:span text:style-name="T3">založeno</text:span><text:span text:style-name="T2"> na přenosu tlaku v kapalině podle Pascalova zákona.</text:span></text:p>
      <text:p text:style-name="P1"><text:span text:style-name="T2">Hydraulické zařízení </text:span><text:span text:style-name="T3">umožňuje nejen přenášet takovou sílu, </text:span><text:span text:style-name="T2">ale také ji zvětšit. Kolikrát je obsah plochy velkého pístu větší než obsah plochy malého pístu, tolikrát větší síla ppůsobí na velký píst než na malý pí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1T18:30:02.52</meta:creation-date>
    <meta:document-statistic meta:table-count="0" meta:image-count="0" meta:object-count="0" meta:page-count="1" meta:paragraph-count="3" meta:word-count="48" meta:character-count="329"/>
    <dc:date>2021-02-21T18:35:19.77</dc:date>
    <meta:editing-duration>PT5M17S</meta:editing-duration>
    <meta:editing-cycles>1</meta:editing-cycles>
    <meta:generator>OpenOffice/4.1.2$Win32 OpenOffice.org_project/412m3$Build-9782</meta:generator>
  </office:meta>
</office:document-meta>
</file>